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total-n-d1-" style:family="table-cell" style:parent-style-name="Default" style:data-style-name="d1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bottom-total-" style:family="text" style:parent-style-name="first-left-bottom-total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Environment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vironmental value performance indicator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float" table:style-name="right-bottom-notes-n-d1-" office:value="4.1"/>
          <table:table-cell office:value-type="float" table:style-name="right-bottom-n-" office:value="226"/>
          <table:table-cell office:value-type="float" table:style-name="right-bottom-n-" office:value="231"/>
          <table:table-cell office:value-type="float" table:style-name="right-bottom-n-" office:value="245"/>
          <table:table-cell office:value-type="float" table:style-name="right-bottom-n-" office:value="249"/>
          <table:table-cell office:value-type="float" table:style-name="right-bottom-highlight-n-" office:value="203"/>
        </table:table-row>
        <table:table-row table:style-name="ro1">
          <table:table-cell office:value-type="string" table:style-name="first-left-bottom-">
            <text:p>Share of emission-free delivery of mail and parcels in the last-mile</text:p>
          </table:table-cell>
          <table:table-cell office:value-type="float" table:style-name="right-bottom-notes-n-d1-" office:value="4.1"/>
          <table:table-cell office:value-type="string" table:style-name="right-bottom-">
            <text:p>not reported</text:p>
          </table:table-cell>
          <table:table-cell office:value-type="percentage" table:style-name="right-bottom-n-p-" office:value="0.17"/>
          <table:table-cell office:value-type="percentage" table:style-name="right-bottom-n-p-" office:value="0.19"/>
          <table:table-cell office:value-type="percentage" table:style-name="right-bottom-n-p-" office:value="0.2"/>
          <table:table-cell office:value-type="percentage" table:style-name="right-bottom-highlight-n-p-" office:value="0.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cope 1 GHG emissions (gross in ktCO<text:span text:style-name="sub-first-left-bottom-">2</text:span>e)</text:p>
          </table:table-cell>
          <table:table-cell office:value-type="float" table:style-name="right-bottom-notes-n-d1-" office:value="4.2"/>
          <table:table-cell office:value-type="float" table:style-name="right-bottom-n-" office:value="37"/>
          <table:table-cell office:value-type="float" table:style-name="right-bottom-n-" office:value="38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highlight-n-" office:value="34"/>
        </table:table-row>
        <table:table-row table:style-name="ro1">
          <table:table-cell office:value-type="string" table:style-name="first-left-bottom-">
            <text:p>Scope 2 GHG emissions (gross in ktCO<text:span text:style-name="sub-first-left-bottom-">2</text:span>e)</text:p>
          </table:table-cell>
          <table:table-cell office:value-type="float" table:style-name="right-bottom-notes-n-d1-" office:value="4.2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Scope 3 GHG emissions (gross in ktCO<text:span text:style-name="sub-first-left-bottom-">2</text:span>e)</text:p>
          </table:table-cell>
          <table:table-cell office:value-type="float" table:style-name="right-bottom-notes-n-d1-" office:value="4.2"/>
          <table:table-cell office:value-type="float" table:style-name="right-bottom-n-" office:value="211"/>
          <table:table-cell office:value-type="float" table:style-name="right-bottom-n-" office:value="194"/>
          <table:table-cell office:value-type="float" table:style-name="right-bottom-n-" office:value="187"/>
          <table:table-cell office:value-type="float" table:style-name="right-bottom-n-" office:value="199"/>
          <table:table-cell office:value-type="float" table:style-name="right-bottom-highlight-n-" office:value="210"/>
        </table:table-row>
        <table:table-row table:style-name="ro1">
          <table:table-cell office:value-type="string" table:style-name="first-left-bottom-total-">
            <text:p>Total GHG emissions (gross in ktCO<text:span text:style-name="sub-first-left-bottom-total-">2</text:span>e)</text:p>
          </table:table-cell>
          <table:table-cell office:value-type="float" table:style-name="right-bottom-notes-total-n-d1-" office:value="4.2"/>
          <table:table-cell office:value-type="float" table:style-name="right-bottom-total-n-" office:value="249"/>
          <table:table-cell office:value-type="float" table:style-name="right-bottom-total-n-" office:value="232"/>
          <table:table-cell office:value-type="float" table:style-name="right-bottom-total-n-" office:value="229"/>
          <table:table-cell office:value-type="float" table:style-name="right-bottom-total-n-" office:value="240"/>
          <table:table-cell office:value-type="float" table:style-name="right-bottom-highlight-total-n-" office:value="2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nergy consumption (total scope 1 and 2 in TJ)</text:p>
          </table:table-cell>
          <table:table-cell office:value-type="float" table:style-name="right-bottom-notes-n-d1-" office:value="4.3"/>
          <table:table-cell office:value-type="float" table:style-name="right-bottom-n-" office:value="894"/>
          <table:table-cell office:value-type="float" table:style-name="right-bottom-n-" office:value="939"/>
          <table:table-cell office:value-type="float" table:style-name="right-bottom-n-" office:value="932"/>
          <table:table-cell office:value-type="float" table:style-name="right-bottom-n-g-" office:value="1032"/>
          <table:table-cell office:value-type="float" table:style-name="right-bottom-highlight-n-g-" office:value="1030"/>
        </table:table-row>
        <table:table-row table:style-name="ro1">
          <table:table-cell office:value-type="string" table:style-name="first-left-bottom-">
            <text:p>Energy efficiency buildings (TJ / 1,000 m<text:span text:style-name="sup-first-left-bottom-">2</text:span>)</text:p>
          </table:table-cell>
          <table:table-cell office:value-type="float" table:style-name="right-bottom-notes-n-d1-" office:value="4.4"/>
          <table:table-cell office:value-type="float" table:style-name="right-bottom-n-d2-" office:value="0.51"/>
          <table:table-cell office:value-type="float" table:style-name="right-bottom-n-d2-" office:value="0.58"/>
          <table:table-cell office:value-type="float" table:style-name="right-bottom-n-d2-" office:value="0.47"/>
          <table:table-cell office:value-type="float" table:style-name="right-bottom-n-d2-" office:value="0.47"/>
          <table:table-cell office:value-type="float" table:style-name="right-bottom-highlight-n-d2-" office:value="0.40"/>
        </table:table-row>
        <table:table-row table:style-name="ro1">
          <table:table-cell office:value-type="string" table:style-name="first-left-bottom-">
            <text:p>Energy efficiency fleet (TJ / million km)</text:p>
          </table:table-cell>
          <table:table-cell office:value-type="float" table:style-name="right-bottom-notes-n-d1-" office:value="4.5"/>
          <table:table-cell office:value-type="float" table:style-name="right-bottom-n-d1-" office:value="5.3"/>
          <table:table-cell office:value-type="float" table:style-name="right-bottom-n-d1-" office:value="5.5"/>
          <table:table-cell office:value-type="float" table:style-name="right-bottom-n-d1-" office:value="5.6"/>
          <table:table-cell office:value-type="float" table:style-name="right-bottom-n-d1-" office:value="5.8"/>
          <table:table-cell office:value-type="float" table:style-name="right-bottom-highlight-n-d1-" office:value="5.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kg)</text:p>
          </table:table-cell>
          <table:table-cell office:value-type="float" table:style-name="right-bottom-notes-n-d1-" office:value="4.6"/>
          <table:table-cell office:value-type="float" table:style-name="right-bottom-n-g-" office:value="37668"/>
          <table:table-cell office:value-type="float" table:style-name="right-bottom-n-g-" office:value="35935"/>
          <table:table-cell office:value-type="float" table:style-name="right-bottom-n-g-" office:value="39282"/>
          <table:table-cell office:value-type="float" table:style-name="right-bottom-n-g-" office:value="43202"/>
          <table:table-cell office:value-type="float" table:style-name="right-bottom-highlight-n-g-" office:value="39966"/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g/km)</text:p>
          </table:table-cell>
          <table:table-cell office:value-type="float" table:style-name="right-bottom-notes-n-d1-" office:value="4.6"/>
          <table:table-cell office:value-type="float" table:style-name="right-bottom-n-d2-" office:value="0.46"/>
          <table:table-cell office:value-type="float" table:style-name="right-bottom-n-d2-" office:value="0.43"/>
          <table:table-cell office:value-type="float" table:style-name="right-bottom-n-d2-" office:value="0.42"/>
          <table:table-cell office:value-type="float" table:style-name="right-bottom-n-d2-" office:value="0.42"/>
          <table:table-cell office:value-type="float" table:style-name="right-bottom-highlight-n-d2-" office:value="0.37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kg)</text:p>
          </table:table-cell>
          <table:table-cell office:value-type="float" table:style-name="right-bottom-notes-n-d1-" office:value="4.6"/>
          <table:table-cell office:value-type="float" table:style-name="right-bottom-n-" office:value="628"/>
          <table:table-cell office:value-type="float" table:style-name="right-bottom-n-" office:value="651"/>
          <table:table-cell office:value-type="float" table:style-name="right-bottom-n-" office:value="734"/>
          <table:table-cell office:value-type="float" table:style-name="right-bottom-n-" office:value="825"/>
          <table:table-cell office:value-type="float" table:style-name="right-bottom-highlight-n-" office:value="839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g/km)</text:p>
          </table:table-cell>
          <table:table-cell office:value-type="float" table:style-name="right-bottom-notes-n-d1-" office:value="4.6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vehicles complying with Euro 6</text:p>
          </table:table-cell>
          <table:table-cell office:value-type="float" table:style-name="right-bottom-notes-n-d1-" office:value="4.6"/>
          <table:table-cell office:value-type="percentage" table:style-name="right-bottom-n-p-" office:value="0.48"/>
          <table:table-cell office:value-type="percentage" table:style-name="right-bottom-n-p-" office:value="0.76"/>
          <table:table-cell office:value-type="percentage" table:style-name="right-bottom-n-p-" office:value="0.8"/>
          <table:table-cell office:value-type="percentage" table:style-name="right-bottom-n-p-" office:value="0.84"/>
          <table:table-cell office:value-type="percentage" table:style-name="right-bottom-highlight-n-p-" office:value="0.95"/>
        </table:table-row>
        <table:table-row table:style-name="ro1">
          <table:table-cell office:value-type="string" table:style-name="first-left-bottom-">
            <text:p>Share of vehicles complying with Euro 5</text:p>
          </table:table-cell>
          <table:table-cell office:value-type="float" table:style-name="right-bottom-notes-n-d1-" office:value="4.6"/>
          <table:table-cell office:value-type="percentage" table:style-name="right-bottom-n-p-" office:value="0.52"/>
          <table:table-cell office:value-type="percentage" table:style-name="right-bottom-n-p-" office:value="0.24"/>
          <table:table-cell office:value-type="percentage" table:style-name="right-bottom-n-p-" office:value="0.2"/>
          <table:table-cell office:value-type="percentage" table:style-name="right-bottom-n-p-" office:value="0.16"/>
          <table:table-cell office:value-type="percentage" table:style-name="right-bottom-highlight-n-p-" office:value="0.0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SO 14001 certification (percentage of total FTE working in certified sites)</text:p>
          </table:table-cell>
          <table:table-cell office:value-type="float" table:style-name="lastrow-right-bottom-notes-n-d1-" office:value="4.7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21:10:18Z</meta:creation-date>
    <dc:creator>public</dc:creator>
    <dc:title>PostNL Annual Report 2021 - Environmental value</dc:title>
    <dc:language>en-gb</dc:language>
  </office:meta>
</office:document-meta>
</file>